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9.594cm" table:align="right" style:writing-mode="lr-tb"/>
    </style:style>
    <style:style style:name="表格1.A" style:family="table-column">
      <style:table-column-properties style:column-width="9.594cm"/>
    </style:style>
    <style:style style:name="表格1.1" style:family="table-row">
      <style:table-row-properties style:min-row-height="0.39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 style:list-style-name="WW8Num1">
      <style:paragraph-properties fo:line-height="0.564cm" style:snap-to-layout-grid="false"/>
    </style:style>
    <style:style style:name="P2" style:family="paragraph" style:parent-style-name="Standard" style:master-page-name="Standard">
      <style:paragraph-properties fo:margin-left="0.961cm" fo:margin-right="0cm" fo:margin-top="0.212cm" fo:margin-bottom="0cm" loext:contextual-spacing="false" fo:line-height="150%" fo:text-align="center" style:justify-single-word="false" fo:orphans="2" fo:widows="2" fo:text-indent="-0.75cm" style:auto-text-indent="false" style:page-number="auto" style:snap-to-layout-grid="false"/>
    </style:style>
    <style:style style:name="P3" style:family="paragraph" style:parent-style-name="Standard">
      <style:paragraph-properties fo:margin-left="0.212cm" fo:margin-right="0cm" fo:line-height="0.564cm" fo:text-indent="0cm" style:auto-text-indent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4" style:family="paragraph" style:parent-style-name="Standard" style:list-style-name="WW8Num2">
      <style:paragraph-properties fo:margin-left="1.058cm" fo:margin-right="0cm" fo:margin-top="0.212cm" fo:margin-bottom="0cm" loext:contextual-spacing="false" fo:line-height="0.776cm" fo:orphans="2" fo:widows="2" fo:text-indent="-1.057cm" style:auto-text-indent="false" style:snap-to-layout-grid="false">
        <style:tab-stops>
          <style:tab-stop style:position="0.847cm"/>
          <style:tab-stop style:position="1.058cm"/>
        </style:tab-stops>
      </style:paragraph-properties>
    </style:style>
    <style:style style:name="P5" style:family="paragraph" style:parent-style-name="Standard" style:list-style-name="WW8Num2">
      <style:paragraph-properties fo:margin-left="1.058cm" fo:margin-right="0cm" fo:margin-top="0.212cm" fo:margin-bottom="0cm" loext:contextual-spacing="false" fo:line-height="0.776cm" fo:orphans="2" fo:widows="2" fo:text-indent="-1.057cm" style:auto-text-indent="false" style:snap-to-layout-grid="false">
        <style:tab-stops>
          <style:tab-stop style:position="1.058cm"/>
        </style:tab-stops>
      </style:paragraph-properties>
    </style:style>
    <style:style style:name="P6" style:family="paragraph" style:parent-style-name="Standard">
      <style:paragraph-properties fo:margin-left="0.751cm" fo:margin-right="0cm" fo:margin-top="0.212cm" fo:margin-bottom="0cm" loext:contextual-spacing="false" fo:line-height="0.776cm" fo:orphans="2" fo:widows="2" fo:text-indent="-0.75cm" style:auto-text-indent="false" style:snap-to-layout-grid="false"/>
    </style:style>
    <style:style style:name="P7" style:family="paragraph" style:parent-style-name="Standard">
      <style:paragraph-properties fo:margin-left="0.751cm" fo:margin-right="0cm" fo:margin-top="0.212cm" fo:margin-bottom="0cm" loext:contextual-spacing="false" fo:line-height="0.776cm" fo:orphans="2" fo:widows="2" fo:text-indent="-0.75cm" style:auto-text-indent="false" style:snap-to-layout-grid="false"/>
      <style:text-properties fo:font-size="13pt" style:font-name-asian="標楷體" style:font-size-asian="13pt" style:font-size-complex="13pt"/>
    </style:style>
    <style:style style:name="P8" style:family="paragraph" style:parent-style-name="Standard">
      <style:paragraph-properties fo:margin-left="0.751cm" fo:margin-right="0cm" fo:margin-top="0.212cm" fo:margin-bottom="0cm" loext:contextual-spacing="false" fo:line-height="0.776cm" fo:orphans="2" fo:widows="2" fo:text-indent="-0.011cm" style:auto-text-indent="false" style:snap-to-layout-grid="false"/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left="1.058cm" fo:margin-right="0cm" fo:margin-top="0.088cm" fo:margin-bottom="0cm" loext:contextual-spacing="false" fo:line-height="0.776cm" fo:text-indent="-1.058cm" style:auto-text-indent="false"/>
    </style:style>
    <style:style style:name="P10" style:family="paragraph" style:parent-style-name="Standard">
      <style:paragraph-properties fo:margin-left="1.058cm" fo:margin-right="0cm" fo:margin-top="0.088cm" fo:margin-bottom="0cm" loext:contextual-spacing="false" fo:line-height="0.776cm" fo:text-align="justify" style:justify-single-word="false" fo:orphans="2" fo:widows="2" fo:text-indent="-1.058cm" style:auto-text-indent="false"/>
    </style:style>
    <style:style style:name="T1" style:family="text">
      <style:text-properties fo:font-size="17.5pt" style:font-name-asian="標楷體" style:font-size-asian="17.5pt" style:font-size-complex="17.5pt"/>
    </style:style>
    <style:style style:name="T2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3pt" style:font-name-asian="標楷體" style:font-size-asian="13pt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style:font-name-complex="標楷體"/>
    </style:style>
    <style:style style:name="T10" style:family="text">
      <style:text-properties fo:font-size="13pt" style:text-underline-style="solid" style:text-underline-width="auto" style:text-underline-color="font-color" style:font-name-asian="標楷體" style:font-size-asian="13pt" style:font-size-complex="14pt"/>
    </style:style>
    <style:style style:name="T11" style:family="text">
      <style:text-properties fo:font-size="13pt" style:text-underline-style="solid" style:text-underline-width="auto" style:text-underline-color="font-color" style:font-name-asian="標楷體" style:font-size-asian="13pt"/>
    </style:style>
    <style:style style:name="T12" style:family="text">
      <style:text-properties fo:font-size="13pt" style:font-name-asian="標楷體" style:font-size-asian="13pt" style:font-size-complex="13pt"/>
    </style:style>
    <style:style style:name="T13" style:family="text">
      <style:text-properties fo:font-size="13pt" style:font-name-asian="標楷體" style:font-size-asian="13pt" style:font-size-complex="13pt"/>
    </style:style>
    <style:style style:name="T14" style:family="text">
      <style:text-properties fo:font-size="13pt" style:font-name-asian="標楷體" style:font-size-asian="13pt" style:font-size-complex="14pt"/>
    </style:style>
    <style:style style:name="T15" style:family="text">
      <style:text-properties fo:font-size="13pt" style:font-name-asian="標楷體" style:font-size-asian="13pt"/>
    </style:style>
    <style:style style:name="T16" style:family="text">
      <style:text-properties fo:font-size="13pt" fo:language="zh" fo:country="TW" style:font-name-asian="標楷體" style:font-size-asian="13pt"/>
    </style:style>
    <style:style style:name="T17" style:family="text">
      <style:text-properties fo:font-size="13pt" style:letter-kerning="true" style:font-name-asian="標楷體" style:font-size-asian="13pt"/>
    </style:style>
    <style:style style:name="T18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9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國立嘉義大學管理學院財務金融學系課程規劃</text:span>委員會設置要點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271398683364969299" text:style-name="WW8Num1">
              <text:list-item>
                <text:list>
                  <text:list-item>
                    <text:list>
                      <text:list-item>
                        <text:p text:style-name="P1"><text:span text:style-name="T2">97學年度第1學期第</text:span><text:span text:style-name="T2">2</text:span><text:span text:style-name="T2">次系務會議通過</text:span></text:p>
                      </text:list-item>
                    </text:list>
                  </text:list-item>
                </text:list>
              </text:list-item>
            </text:list>
            <text:p text:style-name="P3">99.09.05 <text:s/>99學年度第1學期第2次系務會議修正通過</text:p>
          </table:table-cell>
        </table:table-row>
      </table:table>
      <text:list xml:id="list2453432677166403283" text:style-name="WW8Num2">
        <text:list-item>
          <text:p text:style-name="P4"><text:span text:style-name="T4">國立嘉義大學管理學院財務金融學系「以下簡稱本系」為規劃、評估及審核課程開設之方向和內容，特依據「國立嘉義大學課程規劃注意事項」及「國立嘉義大學必修科目處理要點」制定「國立嘉義大學管理學院財務金融學系課程委員會設置要點」(以下簡稱本要點)。</text:span></text:p>
        </text:list-item>
        <text:list-item>
          <text:p text:style-name="P5"><text:span text:style-name="T5">為</text:span><text:span text:style-name="T5">議決本系開課之相關事宜，</text:span><text:span text:style-name="T5">設置「</text:span><text:span text:style-name="T5">國</text:span><text:span text:style-name="T7">立嘉義大學管理學院財務金融學系課程委員會</text:span><text:span text:style-name="T7">」(</text:span><text:span text:style-name="T7">以下簡稱系課程委員會</text:span><text:span text:style-name="T7">)</text:span><text:span text:style-name="T7">，</text:span><text:span text:style-name="T18">由</text:span><text:span text:style-name="T18">系主任及本系專任教師代表為當然委員，另由系主任遴聘校外學者專家、業界代表及</text:span><text:span text:style-name="T18">學生</text:span><text:span text:style-name="T18">代表</text:span><text:span text:style-name="T18">若干人</text:span><text:span text:style-name="T18">共同組成。任期一年，連聘得連任。校外委員得依規定支領出席費及交通費。本會議由系主任召集並主持。</text:span></text:p>
        </text:list-item>
      </text:list>
      <text:p text:style-name="P7">三、系課程委員會之職權為處理本系下列事項：</text:p>
      <text:p text:style-name="P8">(一) 擬定本系課程開設原則。<text:line-break/>(二) 協調及整合本系的開課資源及師資。<text:line-break/>(三) 審議本系專業必修核心之課程。<text:line-break/>(四) 審議本系專業選修科目之課程。<text:line-break/>(五) 審議本系修業學分數規定。<text:line-break/>(六) 定期檢討現有課程，提報刪除或修正不合時宜之課程。<text:line-break/>(七) 審議其他與課程有關之事宜。</text:p>
      <text:p text:style-name="P10"><text:span text:style-name="T10">四</text:span><text:span text:style-name="T14">、</text:span><text:span text:style-name="T15">系課程委員會</text:span><text:span text:style-name="T14">由系主任召開並主持之，每學期至少召開</text:span><text:span text:style-name="T10">乙</text:span><text:span text:style-name="T14">次</text:span><text:span text:style-name="T16">；</text:span><text:span text:style-name="T14">經本委員會應出席人員三分之一以上請求召開臨時會議時，系主任應於十五日內召開之。系主任因故不能出席時，得由其指定一人代理主席，如未有指定，由出席人員公推一人代理主席。</text:span></text:p>
      <text:p text:style-name="P9"><text:span text:style-name="T10">五</text:span><text:span text:style-name="T14">、</text:span><text:span text:style-name="T15">系課程委員會</text:span><text:span text:style-name="T14">之召開，須有應出席人員二分之一以上人員出席始得開議，並有實際出席人員三分之二以上同意始得決議。</text:span></text:p>
      <text:p text:style-name="P6"><text:span text:style-name="T11">六</text:span><text:span text:style-name="T15">、本要點經系務會議通過，報請院長核備後施行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Text_20_body_20_indent" style:display-name="Text body indent" style:family="paragraph" style:parent-style-name="Standard" style:class="text">
      <style:paragraph-properties fo:margin-left="1.058cm" fo:margin-right="0cm" fo:margin-top="0.212cm" fo:margin-bottom="0cm" loext:contextual-spacing="false" fo:text-align="justify" style:justify-single-word="false" fo:orphans="2" fo:widows="2" fo:text-indent="-1.058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2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 text:start-value="97">
        <style:list-level-properties text:list-level-position-and-space-mode="label-alignment">
          <style:list-level-label-alignment text:label-followed-by="listtab" text:list-tab-stop-position="1.773cm" fo:text-indent="-1.773cm" fo:margin-left="1.773cm"/>
        </style:list-level-properties>
      </text:list-level-style-number>
      <text:list-level-style-number text:level="2" text:style-name="WW8Num1z0" style:num-format="1" text:start-value="9" text:display-levels="2">
        <style:list-level-properties text:list-level-position-and-space-mode="label-alignment">
          <style:list-level-label-alignment text:label-followed-by="listtab" text:list-tab-stop-position="1.879cm" fo:text-indent="-1.773cm" fo:margin-left="1.879cm"/>
        </style:list-level-properties>
      </text:list-level-style-number>
      <text:list-level-style-number text:level="3" text:style-name="WW8Num1z0" style:num-format="1" text:start-value="17" text:display-levels="3">
        <style:list-level-properties text:list-level-position-and-space-mode="label-alignment">
          <style:list-level-label-alignment text:label-followed-by="listtab" text:list-tab-stop-position="1.984cm" fo:text-indent="-1.773cm" fo:margin-left="1.984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2.09cm" fo:text-indent="-1.773cm" fo:margin-left="2.09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3.069cm" fo:text-indent="-2.54cm" fo:margin-left="3.069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3.916cm" fo:text-indent="-3.175cm" fo:margin-left="3.916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嘉義大學管理學院企業管理學系課程規畫委員會設置要點</dc:title>
    <meta:initial-creator>jjhou</meta:initial-creator>
    <meta:creation-date>2016-06-28T14:01:00</meta:creation-date>
    <dc:creator>User</dc:creator>
    <dc:date>2016-06-28T14:01:00</dc:date>
    <meta:print-date>2004-11-24T10:55:00</meta:print-date>
    <meta:editing-cycles>2</meta:editing-cycles>
    <meta:document-statistic meta:table-count="1" meta:image-count="0" meta:object-count="0" meta:page-count="1" meta:paragraph-count="11" meta:word-count="673" meta:character-count="703" meta:non-whitespace-character-count="688"/>
    <meta:generator>LibreOffice/5.0.6.3$Windows_x86 LibreOffice_project/490fc03b25318460cfc54456516ea2519c11d1aa</meta:generator>
  </office:meta>
</office:document-meta>
</file>